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Odlomakpopisa" style:list-style-name="LFO1" style:family="paragraph"/>
    <style:style style:name="P3" style:parent-style-name="Odlomakpopisa" style:list-style-name="LFO1" style:family="paragraph"/>
    <style:style style:name="P4" style:parent-style-name="Odlomakpopisa" style:list-style-name="LFO1" style:family="paragraph"/>
    <style:style style:name="P5" style:parent-style-name="Odlomakpopisa" style:list-style-name="LFO1" style:family="paragraph"/>
    <style:style style:name="P6" style:parent-style-name="Odlomakpopisa" style:list-style-name="LFO1" style:family="paragraph"/>
    <style:style style:name="P7" style:parent-style-name="Odlomakpopisa" style:list-style-name="LFO1" style:family="paragraph"/>
  </office:automatic-styles>
  <office:body>
    <office:text text:use-soft-page-breaks="true">
      <text:p text:style-name="P1">Mladi je gavran bio teško bolestan. Mati mu je radi toga bila vrlo žalosna, pa je glasno jaukala i suze ronila. Gavranić joj na to reče: »Ne plači, draga majko, nego moli bogove da mi poklone prvašnje zdravlje!« Nato je suze još većma obliše i ona reče: »Ah, bojim, se da se na te neće smilovati ni jedan bog, kao što se ni ti nisi smilovao ni na jednu životi njicu.«<text:s/></text:p>
      <text:p text:style-name="Normal">Nemoj biti b'jesan, Kada si u sreći, Jer nećeš milosrđa U nevolji steći!</text:p>
      <text:p text:style-name="Normal"/>
      <text:p text:style-name="Normal"/>
      <text:p text:style-name="Normal"/>
      <text:p text:style-name="Normal"/>
      <text:p text:style-name="Normal"/>
      <text:p text:style-name="Normal">Zadaci<text:s/></text:p>
      <text:list text:style-name="LFO1" text:continue-numbering="true">
        <text:list-item>
          <text:p text:style-name="P2">Tekst podijeli u dva odlomka</text:p>
        </text:list-item>
        <text:list-item>
          <text:p text:style-name="P3">Kiticu „Nemoj biti….“ Stavi u četiri strofe</text:p>
        </text:list-item>
        <text:list-item>
          <text:p text:style-name="P4">Naslov postavi podebljano, sva velika slova, High Tower Text, veličina 24 poravnato po sredini, crvene boje<text:s/></text:p>
        </text:list-item>
        <text:list-item>
          <text:p text:style-name="P5">Ezop je font Elephant, veličina 19, ukošeno, sredina, plave boje<text:s/></text:p>
        </text:list-item>
        <text:list-item>
          <text:p text:style-name="P6">Odlomak teksta postavi u font Bell MT, veličina 12, poravnanje obostrano, prored 2,0, sjenčanje žute boje<text:s/></text:p>
        </text:list-item>
        <text:list-item>
          <text:p text:style-name="P7">Kiticu postavi u font Wide Latin , veličina 12, ukošeno, zelene boje, poravnanje po sredini, tamno plave boje pozadine<text:s/>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0F4761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0F4761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0F4761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0F4761"/>
    </style:style>
    <style:style style:name="Naglašencitat" style:display-name="Naglašen c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0F4761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lavica Horvat</meta:initial-creator>
    <dc:creator>Slavica Horvat</dc:creator>
    <meta:creation-date>2024-12-18T08:24:00Z</meta:creation-date>
    <dc:date>2024-12-18T08:26:00Z</dc:date>
    <meta:template xlink:href="Normal.dotm" xlink:type="simple"/>
    <meta:editing-cycles>1</meta:editing-cycles>
    <meta:editing-duration>PT120S</meta:editing-duration>
    <meta:document-statistic meta:page-count="1" meta:paragraph-count="1" meta:word-count="138" meta:character-count="930" meta:row-count="6" meta:non-whitespace-character-count="793"/>
  </office:meta>
</office:document-meta>
</file>